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l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ugustus 2019 met zaaknummer <text:span text:style-name="nadrukvet">M-SLM190262</text:span> voor het verwijderen van asbest op de locatie <text:span text:style-name="nadrukvet">Valweg 6 in Zaamslag</text:span>.</text:p>
            <text:p text:style-name="common-al">De sloopmelding is op 13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7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39 373656</meta:user-defined>
    <meta:user-defined meta:name="DC.title">Sloopmelding - Valweg 6 in Zaamslag</meta:user-defined>
    <meta:user-defined meta:name="OVERHEID.PostcodeHuisnummer/OVERHEIDop.postcodeHuisnummer">4543PH 6</meta:user-defined>
    <meta:user-defined meta:name="OVERHEIDop.straatnaam">Valweg</meta:user-defined>
    <meta:user-defined meta:name="OVERHEIDop.woonplaats">Zaamsla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705</meta:user-defined>
    <meta:user-defined meta:name="OVERHEIDop.GmbID/DC.identifier">gmb-2019-203705</meta:user-defined>
    <meta:user-defined meta:name="OVERHEIDop.versieInformatie"/>
  </office:meta>
</office:document-meta>
</file>