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derwijsboulevard 146, exploitatie horeca-inrich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lcoholvrije horeca-inrichtingen dienen op grond van artikel 2.1 van de Horecaverordening ’s-Hertogenbosch 2017 te beschikken over een exploitatievergunning. Met de exploitatievergunning kunnen verstoringen van het woon- en leefklimaat beter worden tegengegaan. </text:p>
            <text:p text:style-name="common-al"/>
            <text:p text:style-name="tussenkopcur">Aanvraag vergunning alcoholvrije horeca-inrichting:</text:p>
            <text:p text:style-name="common-al"/>
            <text:p text:style-name="common-al">
            <text:span text:style-name="nadrukvet">Naam: </text:span>Elly Walid Eli Maty Al Kass</text:p>
            <text:p text:style-name="common-al">
            <text:span text:style-name="nadrukvet">Locatie: </text:span>Onderwijsboulevard 146, 5223 DH te ‘s-Hertogenbosch</text:p>
            <text:p text:style-name="common-al">
            <text:span text:style-name="nadrukvet">Naam horeca-inrichting:</text:span> Piatti</text:p>
            <text:p text:style-name="common-al"/>
            <text:p text:style-name="common-al">U kunt uw schriftelijke reactie vóór 1 september 2019 indienen bij de burgemeester van 's-Hertogenbosch Postbus 12345, 5200 GZ ‘s-Hertogenbosch. Voor meer informatie kunt u contact opnemen met de afdeling Openbare Orde en Veiligheid, tel. (073) 615 58 61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03704</text:span><text:line-break/><text:date style:data-style-name="dag" text:fixed="true" text:date-value="2019-08-16"/><text:line-break/><text:date style:data-style-name="jaar" text:fixed="true" text:date-value="2019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3704</text:span><text:date style:data-style-name="nicedate" text:fixed="true" text:date-value="2019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3704</text:span><text:date style:data-style-name="nicedate" text:fixed="true" text:date-value="2019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Openbare orde en veiligheid | Organisatie en beleid</meta:user-defined>
    <dc:language>nl</dc:language>
    <meta:user-defined meta:name="OVERHEID.EPSG28992/DC.spatial">148167 411326</meta:user-defined>
    <meta:user-defined meta:name="DC.title">Onderwijsboulevard 146, exploitatie horeca-inrichting</meta:user-defined>
    <meta:user-defined meta:name="OVERHEID.PostcodeHuisnummer/OVERHEIDop.postcodeHuisnummer">5223DH 192</meta:user-defined>
    <meta:user-defined meta:name="OVERHEIDop.straatnaam">Onderwijsboulevard</meta:user-defined>
    <meta:user-defined meta:name="OVERHEIDop.woonplaats">'s-Hertogenbosch</meta:user-defined>
    <meta:user-defined meta:name="DCTERMS.W3CDTF/DCTERMS.available">2019-08-16</meta:user-defined>
    <meta:user-defined meta:name="DCTERMS.W3CDTF/OVERHEIDop.jaargang">2019</meta:user-defined>
    <meta:user-defined meta:name="OVERHEIDop.publicationIssue">203704</meta:user-defined>
    <meta:user-defined meta:name="OVERHEIDop.GmbID/DC.identifier">gmb-2019-203704</meta:user-defined>
    <meta:user-defined meta:name="OVERHEIDop.versieInformatie"/>
  </office:meta>
</office:document-meta>
</file>