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6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ulverhorstb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2e washal bij het tankstation, dit betreft de uitvoering van een bovengrondse waterzuivering i.p.v ondergrondse en wijzging van de zuidgevel in sandwichpanelen i.p.v. metsel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70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0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0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96103</meta:user-defined>
    <meta:user-defined meta:name="OVERHEID.TaxonomieBeleidsagenda/OVERHEID.category">Ruimte en infrastructuur | Organisatie en beleid</meta:user-defined>
    <meta:user-defined meta:name="DCTERMS.abstract">het uitbreiden van een 2e washal bij het tankstation, dit betreft de uitvoering van een bovengrondse waterzuivering i.p.v ondergrondse en wijzging van de zuidgevel in sandwichpanelen i.p.v. metselwerk</meta:user-defined>
    <dc:language>nl</dc:language>
    <meta:user-defined meta:name="OVERHEID.EPSG28992/DC.spatial">121354.938 454218.764</meta:user-defined>
    <meta:user-defined meta:name="OVERHEID.EPSG28992/DC.spatial">121840.533601645 454253.276159162</meta:user-defined>
    <meta:user-defined meta:name="DC.title">Ingekomen aanvraag/melding</meta:user-defined>
    <meta:user-defined meta:name="OVERHEID.PostcodeHuisnummer/OVERHEIDop.postcodeHuisnummer">3447</meta:user-defined>
    <meta:user-defined meta:name="OVERHEID.PostcodeHuisnummer/OVERHEIDop.postcodeHuisnummer">3446CN 13</meta:user-defined>
    <meta:user-defined meta:name="OVERHEIDop.straatnaam">Wulverhorstbaan</meta:user-defined>
    <meta:user-defined meta:name="OVERHEIDop.straatnaam">Botnische Golf</meta:user-defined>
    <meta:user-defined meta:name="OVERHEIDop.woonplaats">Woerden</meta:user-defined>
    <meta:user-defined meta:name="OVERHEIDop.woonplaats">Woer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702</meta:user-defined>
    <meta:user-defined meta:name="OVERHEIDop.GmbID/DC.identifier">gmb-2019-203702</meta:user-defined>
    <meta:user-defined meta:name="OVERHEIDop.versieInformatie"/>
  </office:meta>
</office:document-meta>
</file>