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384 bij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242 voor een omgevingsvergunning op locatie N384 bij Tzummarum. De vergunning is toegekend. Het besluit betreft het plaatsen van een stalen damwand en het verleggen van een weg ten behoeve van het doortrekken van een fietspad. Het besluit is verzonden op 13 augustus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369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9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9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587.52 582855</meta:user-defined>
    <meta:user-defined meta:name="DC.title">Kennisgeving besluit op aanvraag omgevingsvergunning N384 bij Tzummarum</meta:user-defined>
    <meta:user-defined meta:name="OVERHEID.PostcodeHuisnummer/OVERHEIDop.postcodeHuisnummer">8851RA 3</meta:user-defined>
    <meta:user-defined meta:name="OVERHEIDop.straatnaam">Hegesylsterwei|r:N384</meta:user-defined>
    <meta:user-defined meta:name="OVERHEIDop.woonplaats">Tzummarum</meta:user-defined>
    <meta:user-defined meta:name="DCTERMS.W3CDTF/DCTERMS.available">2019-08-15</meta:user-defined>
    <meta:user-defined meta:name="DCTERMS.W3CDTF/OVERHEIDop.jaargang">2019</meta:user-defined>
    <meta:user-defined meta:name="OVERHEIDop.publicationIssue">203696</meta:user-defined>
    <meta:user-defined meta:name="OVERHEIDop.GmbID/DC.identifier">gmb-2019-203696</meta:user-defined>
    <meta:user-defined meta:name="OVERHEIDop.versieInformatie"/>
  </office:meta>
</office:document-meta>
</file>