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erneuzensestraat 71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ugustus 2019 een aanvraag omgevingsvergunning met zaaknummer <text:span text:style-name="nadrukvet">W-AOV190405 </text:span>hebben ontvangen voor het gewijzigd herbouwen van 2 schuren op de locatie <text:span text:style-name="nadrukvet">Terneuzensestraat 71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21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68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491.09 370311.56</meta:user-defined>
    <meta:user-defined meta:name="DC.title">Ingekomen aanvraag omgevingsvergunning - Terneuzensestraat 71 in Zaamslag</meta:user-defined>
    <meta:user-defined meta:name="OVERHEID.PostcodeHuisnummer/OVERHEIDop.postcodeHuisnummer">4543RR 71</meta:user-defined>
    <meta:user-defined meta:name="OVERHEIDop.straatnaam">Terneuzensestraat</meta:user-defined>
    <meta:user-defined meta:name="OVERHEIDop.woonplaats">Zaamsla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683</meta:user-defined>
    <meta:user-defined meta:name="OVERHEIDop.GmbID/DC.identifier">gmb-2019-203683</meta:user-defined>
    <meta:user-defined meta:name="OVERHEIDop.versieInformatie"/>
  </office:meta>
</office:document-meta>
</file>