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Dambroek 10 in Baak,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7 juli 2019 heeft de gemeente Bronckhorst een melding ontvangen voor het veranderen van een inrichting aan de Dambroek 10 in Baak. De melding is geregistreerd onder kenmerk 18762696.</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3682</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82</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82</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2357 454011</meta:user-defined>
    <meta:user-defined meta:name="DC.title">milieumelding: Dambroek 10 in Baak, het veranderen van een inrichting</meta:user-defined>
    <meta:user-defined meta:name="OVERHEID.PostcodeHuisnummer/OVERHEIDop.postcodeHuisnummer">7223DV 10</meta:user-defined>
    <meta:user-defined meta:name="OVERHEIDop.straatnaam">Dambroek</meta:user-defined>
    <meta:user-defined meta:name="OVERHEIDop.woonplaats">Baak</meta:user-defined>
    <meta:user-defined meta:name="DCTERMS.W3CDTF/DCTERMS.available">2019-08-15</meta:user-defined>
    <meta:user-defined meta:name="DCTERMS.W3CDTF/OVERHEIDop.jaargang">2019</meta:user-defined>
    <meta:user-defined meta:name="OVERHEIDop.publicationIssue">203682</meta:user-defined>
    <meta:user-defined meta:name="OVERHEIDop.GmbID/DC.identifier">gmb-2019-203682</meta:user-defined>
    <meta:user-defined meta:name="OVERHEIDop.versieInformatie"/>
  </office:meta>
</office:document-meta>
</file>