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ezichtigingen Kasteel Groot Buggenum in Grat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rmonie St. Agatha Grathem: Bezichtigingen Kasteel Groot Buggenum aan de Loorderstraat 3 in Grathem op 29 en 30 juni 2019 van 11:00 uur tot 18:00 uur. Ontvangstdatum 13 januar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68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8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ezichtigingen Kasteel Groot Buggenum in Grat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368</meta:user-defined>
    <meta:user-defined meta:name="OVERHEIDop.GmbID/DC.identifier">gmb-2019-203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6NE 3</meta:user-defined>
    <meta:user-defined meta:name="OVERHEIDop.woonplaats">Grathem</meta:user-defined>
    <meta:user-defined meta:name="OVERHEIDop.straatnaam">Loorde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523 355453</meta:user-defined>
    <meta:user-defined meta:name="OVERHEIDop.versieInformatie"/>
  </office:meta>
</office:document-meta>
</file>