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, Duiven, Horst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9 een besluit genomen op de aanvraag voor een vergunningmet zaaknummer Z/19/051165 / 19SZ0760 voor op locatie Duiven, Horsterpa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nuffelmarktvergunning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gemeente Duiven, team BinnensteBuiten, postbus 6,6920 AA te Duiven. De termijn voor het indienen van een bezwaar start op datum14-08-2019 en bedraagt 6 weken. Voor meer informatie kunt u contact opnemen via binnenstebuiten@1stroom.nl of telefoonnummer 088-695 3000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367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7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7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187.69 439837.28</meta:user-defined>
    <meta:user-defined meta:name="DC.title">Kennisgeving besluit op de aanvraag vergunning, Duiven, Horsterpark</meta:user-defined>
    <meta:user-defined meta:name="OVERHEID.PostcodeHuisnummer/OVERHEIDop.postcodeHuisnummer">6922</meta:user-defined>
    <meta:user-defined meta:name="OVERHEIDop.woonplaats">Duiv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678</meta:user-defined>
    <meta:user-defined meta:name="OVERHEIDop.GmbID/DC.identifier">gmb-2019-203678</meta:user-defined>
    <meta:user-defined meta:name="OVERHEIDop.versieInformatie"/>
  </office:meta>
</office:document-meta>
</file>