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den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denlaan 72</text:p>
            <text:p text:style-name="common-al">Omschrijving: Uitbreiden van de garage</text:p>
            <text:p text:style-name="common-al">Dossiernummer: 20190522</text:p>
            <text:p text:style-name="common-al">Datum verzending: 08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67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22</meta:user-defined>
    <meta:user-defined meta:name="OVERHEID.TaxonomieBeleidsagenda/OVERHEID.category">Ruimte en infrastructuur | Organisatie en beleid</meta:user-defined>
    <meta:user-defined meta:name="DCTERMS.abstract">Uitbreiden van de garage</meta:user-defined>
    <dc:language>nl</dc:language>
    <meta:user-defined meta:name="OVERHEID.EPSG28992/DC.spatial">214111.57 441912.19</meta:user-defined>
    <meta:user-defined meta:name="DC.title">Verleende omgevingsvergunning: Doetinchem, Kruidenlaan 72</meta:user-defined>
    <meta:user-defined meta:name="OVERHEID.PostcodeHuisnummer/OVERHEIDop.postcodeHuisnummer">7006VE 1</meta:user-defined>
    <meta:user-defined meta:name="OVERHEIDop.straatnaam">Hondsdrafveld</meta:user-defined>
    <meta:user-defined meta:name="OVERHEIDop.woonplaats">Doetinche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74</meta:user-defined>
    <meta:user-defined meta:name="OVERHEIDop.GmbID/DC.identifier">gmb-2019-203674</meta:user-defined>
    <meta:user-defined meta:name="OVERHEIDop.versieInformatie"/>
  </office:meta>
</office:document-meta>
</file>