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ekhem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ekhemseweg 18</text:p>
            <text:p text:style-name="common-al">Omschrijving: Plaatsen van parasols, een brandtrap en een reclame-object</text:p>
            <text:p text:style-name="common-al">Dossiernummer: 20190382</text:p>
            <text:p text:style-name="common-al">Datum verzending: 06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67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382</meta:user-defined>
    <meta:user-defined meta:name="OVERHEID.TaxonomieBeleidsagenda/OVERHEID.category">Ruimte en infrastructuur | Organisatie en beleid</meta:user-defined>
    <meta:user-defined meta:name="DCTERMS.abstract">Plaatsen van parasols, een brandtrap en een reclame-object</meta:user-defined>
    <dc:language>nl</dc:language>
    <meta:user-defined meta:name="OVERHEID.EPSG28992/DC.spatial">218945.626 441022.838</meta:user-defined>
    <meta:user-defined meta:name="DC.title">Verleende omgevingsvergunning: Doetinchem, Rekhemseweg 18</meta:user-defined>
    <meta:user-defined meta:name="OVERHEID.PostcodeHuisnummer/OVERHEIDop.postcodeHuisnummer">7004GL 18</meta:user-defined>
    <meta:user-defined meta:name="OVERHEIDop.straatnaam">Rekhemseweg</meta:user-defined>
    <meta:user-defined meta:name="OVERHEIDop.woonplaats">Doetinche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71</meta:user-defined>
    <meta:user-defined meta:name="OVERHEIDop.GmbID/DC.identifier">gmb-2019-203671</meta:user-defined>
    <meta:user-defined meta:name="OVERHEIDop.versieInformatie"/>
  </office:meta>
</office:document-meta>
</file>