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memblik, Verkeersmaatregelen, Rondom Weekend en Harddraverij, Medembli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perking bevoorrading bedrijven op maandag 16 september </text:span>
          </text:p>
            <text:p text:style-name="common-al">Vanwege de aanleg van de drafbaan op de Nieuwstraat kunnen de bedrijven aan de Nieuwstraat op maandag 16 september vanaf 06.00 uur tot dinsdag 17 september 12.00 uur <text:span text:style-name="nadrukvet">niet</text:span> bevoorraad worden. Gelet op de vele verkeersmaatregelen wordt ook aan bedrijven die niet aan de drafbaan zijn gelegen, geadviseerd de bevoorrading niet tussen bovengenoemde tijden te laten plaatsvinden.  </text:p>
            <text:p text:style-name="common-al">
            <text:span text:style-name="nadrukvet"/>
          </text:p>
            <text:p text:style-name="common-al">
            <text:span text:style-name="nadrukvet">Wegafsluitingen voor al het verkeer, behalve voetgangers</text:span>
          </text:p>
            <text:p text:style-name="common-al">
            <text:span text:style-name="nadrukvet">Oude Haven (vanaf nr. 18a tot nr. 25)</text:span>
          </text:p>
            <text:p text:style-name="common-al">Vrijdag 13 september                                                     18.00 - 24.00</text:p>
            <text:p text:style-name="common-al">Zaterdag 14 september t/m woensdag 18 september                        gehele dag</text:p>
            <text:p text:style-name="common-al">
            <text:span text:style-name="nadrukvet">Kaasmarkt, Nieuwstraat, Dam, Oude Haven (nr. 5 t/m 18) Overtoom, Ridderstraat, Bagijnhof, Westerhaven en tussenliggend gebied.</text:span>
          </text:p>
            <text:p text:style-name="common-al">Zondag 15 september                                                    08.00 – 15.00</text:p>
            <text:p text:style-name="common-al">
            <text:span text:style-name="nadrukvet">Kaasmarkt, Nieuwstraat, Dam, Overtoom, Oude Haven (vanaf nr. 5 t/m 18), Saliebarak, Breedstraat (vanaf kruising met de Nieuwstraat t/m nr. 8) en Bagijnhof (tussen Nieuwstraat en Van Houweningepark)</text:span>
          </text:p>
            <text:p text:style-name="common-al">Maandag 16 september                                                   gehele dag</text:p>
            <text:p text:style-name="common-al">
            <text:span text:style-name="nadrukvet">Kaasmarkt, Nieuwstraat</text:span>
          </text:p>
            <text:p text:style-name="common-al">Dinsdag 17 september                                                           00.00 – 12.00</text:p>
            <text:p text:style-name="common-al">
            <text:span text:style-name="nadrukvet">Oosterhaven (weg), vanaf kruising met het Waaigat tot ’t Hoofd</text:span>
          </text:p>
            <text:p text:style-name="common-al">Maandag 16 september                                                   gehele dag </text:p>
            <text:p text:style-name="common-al">
            <text:span text:style-name="nadrukvet">Noordzijde Gedempt Achterom en Bangert</text:span>
          </text:p>
            <text:p text:style-name="common-al">Donderdag 12 september t/m dinsdag 17 september          gehele dag</text:p>
            <text:p text:style-name="common-al">
            <text:span text:style-name="nadrukvet">Gedempt Achterom (tussen Kaasmarkt en het Waaigat)</text:span>
          </text:p>
            <text:p text:style-name="common-al">Zondag 15 september en maandag 16 september                gehele dag </text:p>
            <text:p text:style-name="common-al">
            <text:span text:style-name="nadrukvet">Oudevaartsgat en de Oosterdijk (na de kruising met de Oudevaartsgat)</text:span>
          </text:p>
            <text:p text:style-name="common-al">Maandag 16 september                                                   18.00 - 22.00</text:p>
            <text:p text:style-name="common-al">
            <text:span text:style-name="nadrukvet">Noord- en Zuidpier</text:span>
          </text:p>
            <text:p text:style-name="common-al">Maandag 16 september                                                   15.00 - 22.00</text:p>
            <text:p text:style-name="common-al">
            <text:span text:style-name="nadrukvet"/>
          </text:p>
            <text:p text:style-name="common-al">
            <text:span text:style-name="nadrukvet">Parkeerverboden:</text:span>
          </text:p>
            <text:p text:style-name="common-al">
            <text:span text:style-name="nadrukvet">Parkeerterrein Oude Haven, ten oosten van het voormalige stadhuis</text:span>
          </text:p>
            <text:p text:style-name="common-al">Woensdag 11 september t/m woensdag 18 september        gehele dag</text:p>
            <text:p text:style-name="common-al">
            <text:span text:style-name="nadrukvet">Parkeervakken Oude Haven (voor de nrs. 19 t/m 23) </text:span>
          </text:p>
            <text:p text:style-name="common-al">Woensdag 11 september t/m dinsdag 17 september                        gehele dag</text:p>
            <text:p text:style-name="common-al">
            <text:span text:style-name="nadrukvet">Tuinstraat (incl. parkeerterrein)</text:span>
          </text:p>
            <text:p text:style-name="common-al">Zaterdag 14 september                                                  gehele dag</text:p>
            <text:p text:style-name="common-al">
            <text:span text:style-name="nadrukvet">Kaasmarkt, Nieuwstraat, Overtoom, Dam, Ridderstraat  Bagijnhof en Westerhaven </text:span>
          </text:p>
            <text:p text:style-name="common-al">Zondag 15 september                                                    gehele dag </text:p>
            <text:p text:style-name="common-al">
            <text:span text:style-name="nadrukvet">Gedempt Achterom (tussen Kaasmarkt en het Waaigat)</text:span>
          </text:p>
            <text:p text:style-name="common-al">Zondag 15 september en maandag 16 september               gehele dag</text:p>
            <text:p text:style-name="common-al">
            <text:span text:style-name="nadrukvet">Gedempt Achterom (tussen Waaigat en Wijdesteeg)</text:span>
          </text:p>
            <text:p text:style-name="common-al">Donderdag 12 september t/m dinsdag 17 september                      gehele dag</text:p>
            <text:p text:style-name="common-al">
            <text:span text:style-name="nadrukvet">Parkeerterrein achter ‘De Driemaster’ aan de Pekelharinghaven</text:span>
          </text:p>
            <text:p text:style-name="common-al">Maandag 16 september                                                   gehele dag</text:p>
            <text:p text:style-name="common-al">
            <text:span text:style-name="nadrukvet">Kaasmarkt, Nieuwstraat, Saliebarak, Oude Haven (voor de nrs. 5 t/m 18), Dam, parkeerplaatsen binnenruimte bushalte Overtoom en Oosterhaven (weg) vanaf Waaigat tot Schoutensteeg</text:span>
          </text:p>
            <text:p text:style-name="common-al">Maandag 16 september                                                   gehele dag</text:p>
            <text:p text:style-name="common-al">
            <text:span text:style-name="nadrukvet">Kaasmarkt, Nieuwstraat</text:span>
          </text:p>
            <text:p text:style-name="common-al">Dinsdag 17 september                                                           00.00 – 12.00</text:p>
            <text:p text:style-name="common-al">
            <text:span text:style-name="nadrukvet">Oosterhaven (kade) vanaf Schoutensteeg tot Wijdesteeg</text:span>
          </text:p>
            <text:p text:style-name="common-al">Zondag 15 september en maandag 16 september               gehele dag</text:p>
            <text:p text:style-name="common-al">
            <text:span text:style-name="nadrukvet">Oudevaartsgat en Oosterdijk (na de kruising met het Oudevaartsgat)</text:span>
          </text:p>
            <text:p text:style-name="common-al">Maandag 16 september                                                   15.00 - 22.00</text:p>
            <text:p text:style-name="common-al">
            <text:span text:style-name="nadrukvet">Oudevaartsgat, parkeerplaats Kasteel Radboud</text:span>
          </text:p>
            <text:p text:style-name="common-al">Maandag 16 september                                                         gehele dag</text:p>
            <text:p text:style-name="common-al">
            <text:span text:style-name="nadrukvet">Toestaan tweerichtingsverkeer</text:span>
          </text:p>
            <text:p text:style-name="common-al">
            <text:span text:style-name="nadrukvet">Op de zuidzijde Gedempt Achterom (tussen Waaigat en Schoutensteeg)</text:span>
          </text:p>
            <text:p text:style-name="common-al">Donderdag 12 september t/m dinsdag 17 september                      gehele dag</text:p>
            <text:p text:style-name="common-al">
            <text:span text:style-name="nadrukvet">Op de weg van de Oosterhaven (vanaf nr. 1 tot aan het Waaigat)</text:span>
          </text:p>
            <text:p text:style-name="common-al">Zondag 15 september en maandag 16 september               gehele dag</text:p>
            <text:p text:style-name="common-al">
            <text:span text:style-name="nadrukvet">Op het Waaigat</text:span>
          </text:p>
            <text:p text:style-name="common-al">Maandag 16 september                                                   gehele dag</text:p>
            <text:p text:style-name="common-al">
            <text:span text:style-name="nadrukvet">Bijzonderheden:</text:span>
          </text:p>
            <text:p text:style-name="common-al">Wegsleepregeling van kracht</text:p>
            <text:p text:style-name="common-al">
            <text:span text:style-name="nadrukvet">Overige verkeersbeperkingen:</text:span>
          </text:p>
            <text:p text:style-name="common-al">
            <text:span text:style-name="nadrukvet">Hoogesteeg doodlopend (vanaf kruising Westersingel/Hoogesteeg) en aankondiging ‘centrum afgesloten’</text:span>
          </text:p>
            <text:p text:style-name="common-al">Zondag 15 september                                                    08.00 – 15.00</text:p>
            <text:p text:style-name="common-al">Maandag 16 september                                                         gehele dag</text:p>
            <text:p text:style-name="common-al">
            <text:span text:style-name="nadrukvet">Aankondiging (op kruising Overtoom/Ridderstraat) ‘geen doorgaand verkeerd door het centrum’</text:span>
          </text:p>
            <text:p text:style-name="common-al">Maandag 16 september                                                   gehele dag</text:p>
            <text:p text:style-name="common-al">
            <text:span text:style-name="nadrukvet">Tijdelijke wijziging begin- en eindpunt bus Connexxion</text:span>
          </text:p>
            <text:p text:style-name="common-al">
            <text:span text:style-name="nadrukvet">Verplaatsing begin- en eindpunt Oude Haven naar parkeerplaats molen De Herder              </text:span>
          </text:p>
            <text:p text:style-name="common-al">Zondag 15 september                                                           08.00 – 15.00</text:p>
            <text:p text:style-name="common-al">Maandag 16 september                                                    gehele dag</text:p>
            <text:p text:style-name="common-al">
            <text:span text:style-name="nadrukvet">Tijdelijke taxistandplaats</text:span>
          </text:p>
            <text:p text:style-name="common-al">Op maandag 16 september is van 12.00 uur tot 24.00 uur op het Vooreiland een tijdelijke standplaats voor taxi’s ingericht. </text:p>
            <text:p text:style-name="common-al">
            <text:span text:style-name="nadrukvet">Tijdelijke gehandicaptenparkeerplaats: </text:span>naast het havenkantoor aan de Oosterhaven zijn </text:p>
            <text:p text:style-name="common-al">twee tijdelijke gehandicaptenparkeerplaatsen ingericht op zondag 15 september en maandag </text:p>
            <text:p text:style-name="common-al">16 septemb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6185 531850</meta:user-defined>
    <meta:user-defined meta:name="DC.title">Gemeente Mememblik, Verkeersmaatregelen, Rondom Weekend en Harddraverij, Medemblik, week 33</meta:user-defined>
    <meta:user-defined meta:name="OVERHEID.PostcodeHuisnummer/OVERHEIDop.postcodeHuisnummer">1671AT</meta:user-defined>
    <meta:user-defined meta:name="OVERHEIDop.straatnaam">Oude haven</meta:user-defined>
    <meta:user-defined meta:name="OVERHEIDop.woonplaats">Medembli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67</meta:user-defined>
    <meta:user-defined meta:name="OVERHEIDop.GmbID/DC.identifier">gmb-2019-203667</meta:user-defined>
    <meta:user-defined meta:name="OVERHEIDop.versieInformatie"/>
  </office:meta>
</office:document-meta>
</file>