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pheusden, In 't 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augustus 2019 een ontheffing is verleend voor het verbranden van gerooid hout in de periode 1 november 2019 tot 1 juni 2022  (maanden november tot en met mei), voor de locatie:</text:p>
            <text:p text:style-name="common-al">In ’t Land, Opheusden, C265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6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70842 438434</meta:user-defined>
    <meta:user-defined meta:name="DC.title">Verleende stookontheffing Opheusden, In 't Land</meta:user-defined>
    <meta:user-defined meta:name="OVERHEID.PostcodeHuisnummer/OVERHEIDop.postcodeHuisnummer">4043JM 9</meta:user-defined>
    <meta:user-defined meta:name="OVERHEIDop.straatnaam">In 't land</meta:user-defined>
    <meta:user-defined meta:name="OVERHEIDop.woonplaats">Opheusden</meta:user-defined>
    <meta:user-defined meta:name="DCTERMS.W3CDTF/DCTERMS.available">2019-08-16</meta:user-defined>
    <meta:user-defined meta:name="DCTERMS.W3CDTF/OVERHEIDop.jaargang">2019</meta:user-defined>
    <meta:user-defined meta:name="OVERHEIDop.publicationIssue">203666</meta:user-defined>
    <meta:user-defined meta:name="OVERHEIDop.GmbID/DC.identifier">gmb-2019-203666</meta:user-defined>
    <meta:user-defined meta:name="OVERHEIDop.versieInformatie"/>
  </office:meta>
</office:document-meta>
</file>