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arten Exclusieve Tuinen, Lakemondsestraat 5, 4043 JC Opheusden voor organiseren Open Da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8 augustus 2019</text:p>
            <text:p text:style-name="common-al">voor Barten Exclusieve Tuinen, Lakemondsestraat 5, 4043 JC Opheusden voor organiseren Open Dag i.v.m. 12,5 jaar jubileum op 28 september 2019 van 10.30 - 21.00 uur (APV artikel 2.25, Evenementenbeleidsregels en artikel 35 Drank en Horeca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366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6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6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2910 438974</meta:user-defined>
    <meta:user-defined meta:name="DC.title">Verleende vergunning APV en Bijzondere Wetten: Barten Exclusieve Tuinen, Lakemondsestraat 5, 4043 JC Opheusden voor organiseren Open Dag</meta:user-defined>
    <meta:user-defined meta:name="OVERHEID.PostcodeHuisnummer/OVERHEIDop.postcodeHuisnummer">4043JC 5</meta:user-defined>
    <meta:user-defined meta:name="OVERHEIDop.straatnaam">Lakemondsestraat</meta:user-defined>
    <meta:user-defined meta:name="OVERHEIDop.woonplaats">Opheusden</meta:user-defined>
    <meta:user-defined meta:name="DCTERMS.W3CDTF/DCTERMS.available">2019-08-16</meta:user-defined>
    <meta:user-defined meta:name="DCTERMS.W3CDTF/OVERHEIDop.jaargang">2019</meta:user-defined>
    <meta:user-defined meta:name="OVERHEIDop.publicationIssue">203663</meta:user-defined>
    <meta:user-defined meta:name="OVERHEIDop.GmbID/DC.identifier">gmb-2019-203663</meta:user-defined>
    <meta:user-defined meta:name="OVERHEIDop.versieInformatie"/>
  </office:meta>
</office:document-meta>
</file>