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eane 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10 voor een omgevingsvergunning op locatie Sportleane 4 in Berltsum. De vergunning is toegekend. Het besluit betreft het bouwen van 3  levensloopbestendige woningen. Het besluit is verzonden op 13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66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37.34 583803.46</meta:user-defined>
    <meta:user-defined meta:name="DC.title">Kennisgeving besluit op aanvraag omgevingsvergunning Sportleane 4 in Berltsum</meta:user-defined>
    <meta:user-defined meta:name="OVERHEID.PostcodeHuisnummer/OVERHEIDop.postcodeHuisnummer">9041ED 4</meta:user-defined>
    <meta:user-defined meta:name="OVERHEIDop.straatnaam">Sportleane</meta:user-defined>
    <meta:user-defined meta:name="OVERHEIDop.woonplaats">Berlts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61</meta:user-defined>
    <meta:user-defined meta:name="OVERHEIDop.GmbID/DC.identifier">gmb-2019-203661</meta:user-defined>
    <meta:user-defined meta:name="OVERHEIDop.versieInformatie"/>
  </office:meta>
</office:document-meta>
</file>