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Koopjeshal, Rijnbandijk 117, 4043 JK Opheusden intrekken (eigen verzoek) vergunning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6 augustus 2019</text:p>
            <text:p text:style-name="common-al">voor Koopjeshal, Rijnbandijk 117, 4043 JK Opheusden intrekken (eigen verzoek) vergunning rommelmarkt op 31 augustus 2019 (APV artikel 1.16, lid 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5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5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5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0500 438963</meta:user-defined>
    <meta:user-defined meta:name="DC.title">Verleende vergunning APV en Bijzondere Wetten: Koopjeshal, Rijnbandijk 117, 4043 JK Opheusden intrekken (eigen verzoek) vergunning rommelmarkt</meta:user-defined>
    <meta:user-defined meta:name="OVERHEID.PostcodeHuisnummer/OVERHEIDop.postcodeHuisnummer">4043JK 117</meta:user-defined>
    <meta:user-defined meta:name="OVERHEIDop.straatnaam">Rijnbandijk</meta:user-defined>
    <meta:user-defined meta:name="OVERHEIDop.woonplaats">Opheusden</meta:user-defined>
    <meta:user-defined meta:name="DCTERMS.W3CDTF/DCTERMS.available">2019-08-16</meta:user-defined>
    <meta:user-defined meta:name="DCTERMS.W3CDTF/OVERHEIDop.jaargang">2019</meta:user-defined>
    <meta:user-defined meta:name="OVERHEIDop.publicationIssue">203659</meta:user-defined>
    <meta:user-defined meta:name="OVERHEIDop.GmbID/DC.identifier">gmb-2019-203659</meta:user-defined>
    <meta:user-defined meta:name="OVERHEIDop.versieInformatie"/>
  </office:meta>
</office:document-meta>
</file>