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e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5 voor een omgevingsvergunning op locatie Slachte 4 in Sexbierum. De vergunning is toegekend. Het besluit betreft het bouwen van een kapschuur. Het besluit is verzonden op 13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65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437 580042</meta:user-defined>
    <meta:user-defined meta:name="DC.title">Kennisgeving besluit op aanvraag omgevingsvergunning Slachte 4 in Sexbierum</meta:user-defined>
    <meta:user-defined meta:name="OVERHEID.PostcodeHuisnummer/OVERHEIDop.postcodeHuisnummer">8855XB 4</meta:user-defined>
    <meta:user-defined meta:name="OVERHEIDop.straatnaam">Slachte</meta:user-defined>
    <meta:user-defined meta:name="OVERHEIDop.woonplaats">Sexbier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58</meta:user-defined>
    <meta:user-defined meta:name="OVERHEIDop.GmbID/DC.identifier">gmb-2019-203658</meta:user-defined>
    <meta:user-defined meta:name="OVERHEIDop.versieInformatie"/>
  </office:meta>
</office:document-meta>
</file>