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donk 4 gemeente Nuenen, Gerwen en Nederwetten,  aanvraag omgevingsvergunning ontvangen voor het renoveren en verand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5</text:p>
            <text:p text:style-name="common-al">Omschrijving: het renoveren en veranderen van een schuur</text:p>
            <text:p text:style-name="common-al">Datum ontvangst: 12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65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5140</meta:user-defined>
    <dc:language>nl</dc:language>
    <meta:user-defined meta:name="OVERHEID.EPSG28992/DC.spatial">163734 389985</meta:user-defined>
    <meta:user-defined meta:name="DC.title">Hooidonk 4 gemeente Nuenen, Gerwen en Nederwetten,  aanvraag omgevingsvergunning ontvangen voor het renoveren en veranderen van een schuur.</meta:user-defined>
    <meta:user-defined meta:name="OVERHEID.PostcodeHuisnummer/OVERHEIDop.postcodeHuisnummer">5674PE 4</meta:user-defined>
    <meta:user-defined meta:name="OVERHEIDop.straatnaam">Hooidonk</meta:user-defined>
    <meta:user-defined meta:name="OVERHEIDop.woonplaats">Nuen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56</meta:user-defined>
    <meta:user-defined meta:name="OVERHEIDop.GmbID/DC.identifier">gmb-2019-203656</meta:user-defined>
    <meta:user-defined meta:name="OVERHEIDop.versieInformatie"/>
  </office:meta>
</office:document-meta>
</file>