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Echteld voor organiseren Echteld Gezellig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augustus 2019</text:p>
            <text:p text:style-name="common-al">voor Voetbalvereniging Echteld voor organiseren Echteld Gezellig 2019 op 4, 5 en 6 oktober 2019 op de locatie sportpark Ommerstein, Ooisestraat 14, 4054 MN Echteld. Aankondigingsborden vanaf 13 september 2019 (APV artikel 2.10.A en 2.25, Evenementenbeleidsregels, Beleidsregel Tijdelijke Reclame en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5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5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5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528 435432</meta:user-defined>
    <meta:user-defined meta:name="DC.title">Verleende vergunning APV en Bijzondere Wetten: Voetbalvereniging Echteld voor organiseren Echteld Gezellig 2019</meta:user-defined>
    <meta:user-defined meta:name="OVERHEID.PostcodeHuisnummer/OVERHEIDop.postcodeHuisnummer">4054MN 14</meta:user-defined>
    <meta:user-defined meta:name="OVERHEIDop.straatnaam">Ooisestraat</meta:user-defined>
    <meta:user-defined meta:name="OVERHEIDop.woonplaats">Echteld</meta:user-defined>
    <meta:user-defined meta:name="DCTERMS.W3CDTF/DCTERMS.available">2019-08-16</meta:user-defined>
    <meta:user-defined meta:name="DCTERMS.W3CDTF/OVERHEIDop.jaargang">2019</meta:user-defined>
    <meta:user-defined meta:name="OVERHEIDop.publicationIssue">203654</meta:user-defined>
    <meta:user-defined meta:name="OVERHEIDop.GmbID/DC.identifier">gmb-2019-203654</meta:user-defined>
    <meta:user-defined meta:name="OVERHEIDop.versieInformatie"/>
  </office:meta>
</office:document-meta>
</file>