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Gunterstein 10, 2151 HE, plaatsen van een rookgasafvoerpijp op het dak t.b.v. een pelletkachel, verzenddatum 13-08-2019, zaaknummer 3122283, olonummer 4494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4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06 476120</meta:user-defined>
    <meta:user-defined meta:name="DC.title">Buiten behandeling gestelde aanvraag omgevingsvergunning, Nieuw-Vennep, Gunterstein 10, 2151 HE, plaatsen van een rookgasafvoerpijp op het dak t.b.v. een pelletkachel, verzenddatum 13-08-2019, zaaknummer 3122283, olonummer 4494053.</meta:user-defined>
    <meta:user-defined meta:name="OVERHEID.PostcodeHuisnummer/OVERHEIDop.postcodeHuisnummer">2151HE 10</meta:user-defined>
    <meta:user-defined meta:name="OVERHEIDop.straatnaam">Gunterstein</meta:user-defined>
    <meta:user-defined meta:name="OVERHEIDop.woonplaats">Nieuw-Venne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6</meta:user-defined>
    <meta:user-defined meta:name="OVERHEIDop.GmbID/DC.identifier">gmb-2019-203646</meta:user-defined>
    <meta:user-defined meta:name="OVERHEIDop.versieInformatie"/>
  </office:meta>
</office:document-meta>
</file>