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weg 1, 1435 DE Rijsenhout, Schenkeveld Exploitatie Prima4A B.V., het realiseren van een tijdelijke (vloeibare CO2) tank op de locatie Tijmweg 1 te Rijsenhout, met een instandhoudingstermijn van 24 maanden, datum besluit: 12-08-2019 (datum besluit is datum bekendmaking), zaak 8989784, OLO-nummer: 4414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64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4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4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82 475174</meta:user-defined>
    <meta:user-defined meta:name="DC.title">Verleende omgevingsvergunning, Tijmweg 1, 1435 DE Rijsenhout, Schenkeveld Exploitatie Prima4A B.V., het realiseren van een tijdelijke (vloeibare CO2) tank op de locatie Tijmweg 1 te Rijsenhout, met een instandhoudingstermijn van 24 maanden, datum besluit: 12-08-2019 (datum besluit is datum bekendmaking), zaak 8989784, OLO-nummer: 4414717.</meta:user-defined>
    <meta:user-defined meta:name="OVERHEID.PostcodeHuisnummer/OVERHEIDop.postcodeHuisnummer">1435DE 1</meta:user-defined>
    <meta:user-defined meta:name="OVERHEIDop.straatnaam">Tijmweg</meta:user-defined>
    <meta:user-defined meta:name="OVERHEIDop.woonplaats">Rijsenhout</meta:user-defined>
    <meta:user-defined meta:name="DCTERMS.W3CDTF/DCTERMS.available">2019-08-15</meta:user-defined>
    <meta:user-defined meta:name="DCTERMS.W3CDTF/OVERHEIDop.jaargang">2019</meta:user-defined>
    <meta:user-defined meta:name="OVERHEIDop.publicationIssue">203645</meta:user-defined>
    <meta:user-defined meta:name="OVERHEIDop.GmbID/DC.identifier">gmb-2019-203645</meta:user-defined>
    <meta:user-defined meta:name="OVERHEIDop.versieInformatie"/>
  </office:meta>
</office:document-meta>
</file>