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Kesteren, Broekdijk 42c, het bouwen van een woning en het aanlegg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termijn is opgeschort tot onherroepelijk worden van het bestemmingsplan, Broekdijk 42c, 4041 CW, Kesteren, het bouwen van een woning en het aanleggen van een in- en uitrit. Nieuwe uiterste beslistermijn 26-9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03644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644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644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8411 437873</meta:user-defined>
    <meta:user-defined meta:name="DC.title">Verlenging beslistermijn Kesteren, Broekdijk 42c, het bouwen van een woning en het aanleggen van een in- en uitrit</meta:user-defined>
    <meta:user-defined meta:name="OVERHEID.PostcodeHuisnummer/OVERHEIDop.postcodeHuisnummer">4041CW 42</meta:user-defined>
    <meta:user-defined meta:name="OVERHEIDop.straatnaam">Broekdijk</meta:user-defined>
    <meta:user-defined meta:name="OVERHEIDop.woonplaats">Kesteren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3644</meta:user-defined>
    <meta:user-defined meta:name="OVERHEIDop.GmbID/DC.identifier">gmb-2019-203644</meta:user-defined>
    <meta:user-defined meta:name="OVERHEIDop.versieInformatie"/>
  </office:meta>
</office:document-meta>
</file>