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4 augustus 2019, Goffertpark, We Love The 90´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9</text:p>
            <text:p text:style-name="common-al">
            <text:span text:style-name="nadrukvet">Omschrijving: </text:span>24 augustus 2019, Goffertpark, We Love The 90´s, Evenemen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301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19</text:p>
            <text:p text:style-name="common-al">
            <text:span text:style-name="nadrukvet">Definitieve beschikking verzonden: </text:span>1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19 tot en met 24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ACCEA80-B465-4F5C-8B71-9D63B49AAAF0" xlink:type="simple">http://www.nijmegen.nl/vergunningpagina/?guid=FACCEA80-B465-4F5C-8B71-9D63B49AAA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4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park: 24 augustus 2019, Goffertpark, We Love The 90´s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42</meta:user-defined>
    <meta:user-defined meta:name="OVERHEIDop.GmbID/DC.identifier">gmb-2019-203642</meta:user-defined>
    <meta:user-defined meta:name="OVERHEIDop.versieInformatie"/>
  </office:meta>
</office:document-meta>
</file>