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ectie K nr. 282 nabij Heufkensveldweg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19 een besluit genomen op de aanvraag omgevingsvergunning met zaaknummer W-2019-223 voor het afgraven/ophogen van grond op locatie Sectie K nr. 282 nabij Heufkensveldweg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64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4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4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3881.91 324290.32</meta:user-defined>
    <meta:user-defined meta:name="DC.title">Kennisgeving besluit op aanvraag omgevingsvergunning Sectie K nr. 282 nabij Heufkensveldweg te Nuth</meta:user-defined>
    <meta:user-defined meta:name="OVERHEID.PostcodeHuisnummer/OVERHEIDop.postcodeHuisnummer">6333</meta:user-defined>
    <meta:user-defined meta:name="OVERHEIDop.straatnaam">Heufkensveldweg</meta:user-defined>
    <meta:user-defined meta:name="OVERHEIDop.woonplaats">Ulestraten</meta:user-defined>
    <meta:user-defined meta:name="DCTERMS.W3CDTF/DCTERMS.available">2019-08-15</meta:user-defined>
    <meta:user-defined meta:name="DCTERMS.W3CDTF/OVERHEIDop.jaargang">2019</meta:user-defined>
    <meta:user-defined meta:name="OVERHEIDop.publicationIssue">203641</meta:user-defined>
    <meta:user-defined meta:name="OVERHEIDop.GmbID/DC.identifier">gmb-2019-203641</meta:user-defined>
    <meta:user-defined meta:name="OVERHEIDop.versieInformatie"/>
  </office:meta>
</office:document-meta>
</file>