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exploitatievergunning voor Pegasus Enterprise h.o.d.n. Argentino Grill Restaurant - Marktstraat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3 augustus 2019, zaaknummer Z18-016166</text:span>
          </text:p>
            <text:p text:style-name="common-al">Pegasus Enterprise h.o.d.n. Argentino Grill Restaurant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4 september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364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4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4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8-016166</meta:user-defined>
    <dc:language>nl</dc:language>
    <meta:user-defined meta:name="OVERHEID.EPSG28992/DC.spatial">111446 475743</meta:user-defined>
    <meta:user-defined meta:name="DC.title">Gemeente Aalsmeer – buiten behandeling stelling aanvraag exploitatievergunning voor Pegasus Enterprise h.o.d.n. Argentino Grill Restaurant - Marktstraat 22</meta:user-defined>
    <meta:user-defined meta:name="OVERHEID.PostcodeHuisnummer/OVERHEIDop.postcodeHuisnummer">1431BE 22</meta:user-defined>
    <meta:user-defined meta:name="OVERHEIDop.straatnaam">Marktstraat</meta:user-defined>
    <meta:user-defined meta:name="OVERHEIDop.woonplaats">Aals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40</meta:user-defined>
    <meta:user-defined meta:name="OVERHEIDop.GmbID/DC.identifier">gmb-2019-203640</meta:user-defined>
    <meta:user-defined meta:name="OVERHEIDop.versieInformatie"/>
  </office:meta>
</office:document-meta>
</file>