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Rosenholm 41, 2133 ED, bouwen van een dakopbouw op hellend gedeelte van het dak, verzenddatum 13-08-2019, zaaknummer 3092498, olonummer 44484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3635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35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35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378 480363</meta:user-defined>
    <meta:user-defined meta:name="DC.title">Verleende omgevingsvergunning, Hoofddorp, Rosenholm 41, 2133 ED, bouwen van een dakopbouw op hellend gedeelte van het dak, verzenddatum 13-08-2019, zaaknummer 3092498, olonummer 4448491.</meta:user-defined>
    <meta:user-defined meta:name="OVERHEID.PostcodeHuisnummer/OVERHEIDop.postcodeHuisnummer">2133ED 41</meta:user-defined>
    <meta:user-defined meta:name="OVERHEIDop.straatnaam">Rosenholm</meta:user-defined>
    <meta:user-defined meta:name="OVERHEIDop.woonplaats">Hoofddorp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635</meta:user-defined>
    <meta:user-defined meta:name="OVERHEIDop.GmbID/DC.identifier">gmb-2019-203635</meta:user-defined>
    <meta:user-defined meta:name="OVERHEIDop.versieInformatie"/>
  </office:meta>
</office:document-meta>
</file>