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J.R. Zeemanstraat 12a,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elding brandveilig gebruik, J.R. Zeemanstraat 12a IJzendoorn (02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63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3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24 435329</meta:user-defined>
    <meta:user-defined meta:name="DC.title">Aangevraagde omgevingsvergunning IJzendoorn, J.R. Zeemanstraat 12a, melding brandveilig gebruik</meta:user-defined>
    <meta:user-defined meta:name="OVERHEID.PostcodeHuisnummer/OVERHEIDop.postcodeHuisnummer">4053JN 12a</meta:user-defined>
    <meta:user-defined meta:name="OVERHEIDop.straatnaam">J.R. Zeemanstraat</meta:user-defined>
    <meta:user-defined meta:name="OVERHEIDop.woonplaats">IJzendoor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34</meta:user-defined>
    <meta:user-defined meta:name="OVERHEIDop.GmbID/DC.identifier">gmb-2019-203634</meta:user-defined>
    <meta:user-defined meta:name="OVERHEIDop.versieInformatie"/>
  </office:meta>
</office:document-meta>
</file>