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lbeckerweg (sectie A 534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lbeckerweg (sectie A 5344) te Arcen</text:span>
          </text:p>
            <text:p text:style-name="common-al">Voor het kappen van meerdere bomen</text:p>
            <text:p text:style-name="common-al">Verzonden op 25 januari 2019</text:p>
            <text:p text:style-name="common-al">Kenmerk 14134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6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albeckerweg (sectie A 5344)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63</meta:user-defined>
    <meta:user-defined meta:name="OVERHEIDop.GmbID/DC.identifier">gmb-2019-20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NN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554.01 388341.96</meta:user-defined>
    <meta:user-defined meta:name="OVERHEIDop.versieInformatie"/>
  </office:meta>
</office:document-meta>
</file>