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liam Shakespearelaan 39, 2135 WB, uitbreiden van de woning aan de achterzijde en zijkant van de woning, 12-08-2019, zaaknummer 3191475, olonummer 4595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2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2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33 478653</meta:user-defined>
    <meta:user-defined meta:name="DC.title">Aangevraagde omgevingsvergunning, Hoofddorp, William Shakespearelaan 39, 2135 WB, uitbreiden van de woning aan de achterzijde en zijkant van de woning, 12-08-2019, zaaknummer 3191475, olonummer 4595803.</meta:user-defined>
    <meta:user-defined meta:name="OVERHEID.PostcodeHuisnummer/OVERHEIDop.postcodeHuisnummer">2135WB 39</meta:user-defined>
    <meta:user-defined meta:name="OVERHEIDop.straatnaam">William Shakespearelaan</meta:user-defined>
    <meta:user-defined meta:name="OVERHEIDop.woonplaats">Hoofd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26</meta:user-defined>
    <meta:user-defined meta:name="OVERHEIDop.GmbID/DC.identifier">gmb-2019-203626</meta:user-defined>
    <meta:user-defined meta:name="OVERHEIDop.versieInformatie"/>
  </office:meta>
</office:document-meta>
</file>