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VERSBUURT 17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constructie met 18 zonnepanelen op het perceel op het perceel Weversbuurt 17 te Mildam (13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362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2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2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5569 551406</meta:user-defined>
    <meta:user-defined meta:name="DC.title">AANVRAAG OMGEVINGSVERGUNNING, WEVERSBUURT 17 MILDAM</meta:user-defined>
    <meta:user-defined meta:name="OVERHEID.PostcodeHuisnummer/OVERHEIDop.postcodeHuisnummer">8454JK 17</meta:user-defined>
    <meta:user-defined meta:name="OVERHEIDop.straatnaam">Weversbuurt</meta:user-defined>
    <meta:user-defined meta:name="OVERHEIDop.woonplaats">Milda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25</meta:user-defined>
    <meta:user-defined meta:name="OVERHEIDop.GmbID/DC.identifier">gmb-2019-203625</meta:user-defined>
    <meta:user-defined meta:name="OVERHEIDop.versieInformatie"/>
  </office:meta>
</office:document-meta>
</file>