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hr. Huygensstraat 33, 1171 XL, plaatsen van een dakopbouw, 12-08-2019, zaaknummer 3191297, olonummer 4595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2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57 483857</meta:user-defined>
    <meta:user-defined meta:name="DC.title">Aangevraagde omgevingsvergunning, Badhoevedorp, Chr. Huygensstraat 33, 1171 XL, plaatsen van een dakopbouw, 12-08-2019, zaaknummer 3191297, olonummer 4595377.</meta:user-defined>
    <meta:user-defined meta:name="OVERHEID.PostcodeHuisnummer/OVERHEIDop.postcodeHuisnummer">1171XL 33</meta:user-defined>
    <meta:user-defined meta:name="OVERHEIDop.straatnaam">Chr. Huygensstraat</meta:user-defined>
    <meta:user-defined meta:name="OVERHEIDop.woonplaats">Badhoeve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21</meta:user-defined>
    <meta:user-defined meta:name="OVERHEIDop.GmbID/DC.identifier">gmb-2019-203621</meta:user-defined>
    <meta:user-defined meta:name="OVERHEIDop.versieInformatie"/>
  </office:meta>
</office:document-meta>
</file>