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oneborg 1B en 1C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oneborg 1B en 1C te Belfeld</text:span>
            </text:span>
          </text:p>
            <text:p text:style-name="common-al">Voor het herbouwen van een stal/schuur en renovatie dak van een woning (gemeentelijk monument)</text:p>
            <text:p text:style-name="common-al">Verzonden op 13 augustus 2019</text:p>
            <text:p text:style-name="common-al">Kenmerk 1506338</text:p>
            <text:p text:style-name="common-al">Door dit besluit is de uiterste beslisdatum 10 oktober 2019</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61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1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1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96.73 369140.36</meta:user-defined>
    <meta:user-defined meta:name="OVERHEID.EPSG28992/DC.spatial">207286.85 369145</meta:user-defined>
    <meta:user-defined meta:name="DC.title">Verlenging beslistermijn omgevingsvergunning - Schoneborg 1B en 1C te Belfeld</meta:user-defined>
    <meta:user-defined meta:name="OVERHEID.PostcodeHuisnummer/OVERHEIDop.postcodeHuisnummer">5951NX 1b</meta:user-defined>
    <meta:user-defined meta:name="OVERHEID.PostcodeHuisnummer/OVERHEIDop.postcodeHuisnummer">5951NX 1b</meta:user-defined>
    <meta:user-defined meta:name="OVERHEIDop.straatnaam">Schoneborg</meta:user-defined>
    <meta:user-defined meta:name="OVERHEIDop.straatnaam">Schoneborg</meta:user-defined>
    <meta:user-defined meta:name="OVERHEIDop.woonplaats">Belfeld</meta:user-defined>
    <meta:user-defined meta:name="OVERHEIDop.woonplaats">Belfeld</meta:user-defined>
    <meta:user-defined meta:name="DCTERMS.W3CDTF/DCTERMS.available">2019-08-15</meta:user-defined>
    <meta:user-defined meta:name="DCTERMS.W3CDTF/OVERHEIDop.jaargang">2019</meta:user-defined>
    <meta:user-defined meta:name="OVERHEIDop.publicationIssue">203619</meta:user-defined>
    <meta:user-defined meta:name="OVERHEIDop.GmbID/DC.identifier">gmb-2019-203619</meta:user-defined>
    <meta:user-defined meta:name="OVERHEIDop.versieInformatie"/>
  </office:meta>
</office:document-meta>
</file>