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chten, Bevrijdingssingel 1A, perceel OTN00 E 00288, tijdelijk plaatsen bouw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tijdelijk plaatsen bouwkraan, Bevrijdingssingel 1A perceel OTN00 E 00288, Ochten (31-07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3615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1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1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375 435227</meta:user-defined>
    <meta:user-defined meta:name="DC.title">Aangevraagde omgevingsvergunning Ochten, Bevrijdingssingel 1A, perceel OTN00 E 00288, tijdelijk plaatsen bouwkraan</meta:user-defined>
    <meta:user-defined meta:name="OVERHEID.PostcodeHuisnummer/OVERHEIDop.postcodeHuisnummer">4051AG 1a</meta:user-defined>
    <meta:user-defined meta:name="OVERHEIDop.straatnaam">Bevrijdingssingel</meta:user-defined>
    <meta:user-defined meta:name="OVERHEIDop.woonplaats">Ocht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615</meta:user-defined>
    <meta:user-defined meta:name="OVERHEIDop.GmbID/DC.identifier">gmb-2019-203615</meta:user-defined>
    <meta:user-defined meta:name="OVERHEIDop.versieInformatie"/>
  </office:meta>
</office:document-meta>
</file>