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Roerdompstraat 3, 1171 HA, bouwen van een nieuwe woning t.v.v. bestaande woning, 12-09-2019, zaaknummer 3191120, olonummer 44685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3613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13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13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073 483507</meta:user-defined>
    <meta:user-defined meta:name="DC.title">Aangevraagde omgevingsvergunning, Badhoevedorp, Roerdompstraat 3, 1171 HA, bouwen van een nieuwe woning t.v.v. bestaande woning, 12-09-2019, zaaknummer 3191120, olonummer 4468565.</meta:user-defined>
    <meta:user-defined meta:name="OVERHEID.PostcodeHuisnummer/OVERHEIDop.postcodeHuisnummer">1171HA 3</meta:user-defined>
    <meta:user-defined meta:name="OVERHEIDop.straatnaam">Roerdompstraat</meta:user-defined>
    <meta:user-defined meta:name="OVERHEIDop.woonplaats">Badhoevedorp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613</meta:user-defined>
    <meta:user-defined meta:name="OVERHEIDop.GmbID/DC.identifier">gmb-2019-203613</meta:user-defined>
    <meta:user-defined meta:name="OVERHEIDop.versieInformatie"/>
  </office:meta>
</office:document-meta>
</file>