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diverse locaties Almelo (Zuid West, Maatkampsweg, Nieuw Witvoet, Pieter Lastmanstraat, Vista, Zeven Bosjes, Schipdamsweg en Bronweg), Z/19/108645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360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0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0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133.73 480250.19</meta:user-defined>
    <meta:user-defined meta:name="DC.title">Ingediende omgevingsvergunning, diverse locaties Almelo (Zuid West, Maatkampsweg, Nieuw Witvoet, Pieter Lastmanstraat, Vista, Zeven Bosjes, Schipdamsweg en Bronweg), Z/19/108645, het kappen van 8 bomen</meta:user-defined>
    <meta:user-defined meta:name="OVERHEID.PostcodeHuisnummer/OVERHEIDop.postcodeHuisnummer">7627NJ 4</meta:user-defined>
    <meta:user-defined meta:name="OVERHEIDop.straatnaam">Bronweg</meta:user-defined>
    <meta:user-defined meta:name="OVERHEIDop.woonplaats">Bornerbro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09</meta:user-defined>
    <meta:user-defined meta:name="OVERHEIDop.GmbID/DC.identifier">gmb-2019-203609</meta:user-defined>
    <meta:user-defined meta:name="OVERHEIDop.versieInformatie"/>
  </office:meta>
</office:document-meta>
</file>