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locatie Polderdijk nabij Vlasoever 50 in Maasdam</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een omgevingsvergunning op de locatie Polderdijk nabij Vlasoever 50 in Maasdam. De aanvraag is geregistreerd onder zaaknummer Z/19/03919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60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0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0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6903 422290</meta:user-defined>
    <meta:user-defined meta:name="DC.title">Kennisgeving ontvangst aanvraag omgevingsvergunning op de locatie Polderdijk nabij Vlasoever 50 in Maasdam</meta:user-defined>
    <meta:user-defined meta:name="OVERHEID.PostcodeHuisnummer/OVERHEIDop.postcodeHuisnummer">3299LZ 48</meta:user-defined>
    <meta:user-defined meta:name="OVERHEIDop.straatnaam">Vlasoever</meta:user-defined>
    <meta:user-defined meta:name="OVERHEIDop.woonplaats">Maasdam</meta:user-defined>
    <meta:user-defined meta:name="DCTERMS.W3CDTF/DCTERMS.available">2019-08-15</meta:user-defined>
    <meta:user-defined meta:name="DCTERMS.W3CDTF/OVERHEIDop.jaargang">2019</meta:user-defined>
    <meta:user-defined meta:name="OVERHEIDop.publicationIssue">203606</meta:user-defined>
    <meta:user-defined meta:name="OVERHEIDop.GmbID/DC.identifier">gmb-2019-203606</meta:user-defined>
    <meta:user-defined meta:name="OVERHEIDop.versieInformatie"/>
  </office:meta>
</office:document-meta>
</file>