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emsbos 101, 2134 EC, maken van een dakuitbouw aan de voorzijde van de woning, 12-08-2019, zaaknummer 3190655, olonummer 4594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60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0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0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26 480855</meta:user-defined>
    <meta:user-defined meta:name="DC.title">Aangevraagde omgevingsvergunning, Hoofddorp, Willemsbos 101, 2134 EC, maken van een dakuitbouw aan de voorzijde van de woning, 12-08-2019, zaaknummer 3190655, olonummer 4594431.</meta:user-defined>
    <meta:user-defined meta:name="OVERHEID.PostcodeHuisnummer/OVERHEIDop.postcodeHuisnummer">2134EC 101</meta:user-defined>
    <meta:user-defined meta:name="OVERHEIDop.straatnaam">Willemsbos</meta:user-defined>
    <meta:user-defined meta:name="OVERHEIDop.woonplaats">Hoofddor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03</meta:user-defined>
    <meta:user-defined meta:name="OVERHEIDop.GmbID/DC.identifier">gmb-2019-203603</meta:user-defined>
    <meta:user-defined meta:name="OVERHEIDop.versieInformatie"/>
  </office:meta>
</office:document-meta>
</file>