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chmaninof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19 een besluit genomen op de aanvraag met zaaknummer O-2018-0667 voor een omgevingsvergunning voor het veranderen en vergroten van een woonhuis op locatie Rachmaninof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35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chmaninofstraat 1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359</meta:user-defined>
    <meta:user-defined meta:name="OVERHEIDop.GmbID/DC.identifier">gmb-2019-20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DN 1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49 477978</meta:user-defined>
    <meta:user-defined meta:name="OVERHEIDop.versieInformatie"/>
  </office:meta>
</office:document-meta>
</file>