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uitbreiden van de E-pier, met onder meer constructieve wijzigingen, het plaatsen van een extra vluchttrap en het verbreden van drie bestaande vluchttrappen op de kadastrale locatie gemeente Haarlemmermeer, sectie AI, perceelnummer 826 (Schiphol), datum besluit: 12-08-2019 (datum besluit is datum bekendmaking), zaak 9031941, OLO-nummer: 4487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58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8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8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12 479696</meta:user-defined>
    <meta:user-defined meta:name="DC.title">Verleende omgevingsvergunning, Evert van de Beekstraat 202, 1118 CP Schiphol, Schiphol Nederland B.V., het uitbreiden van de E-pier, met onder meer constructieve wijzigingen, het plaatsen van een extra vluchttrap en het verbreden van drie bestaande vluchttrappen op de kadastrale locatie gemeente Haarlemmermeer, sectie AI, perceelnummer 826 (Schiphol), datum besluit: 12-08-2019 (datum besluit is datum bekendmaking), zaak 9031941, OLO-nummer: 4487177.</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19-08-15</meta:user-defined>
    <meta:user-defined meta:name="DCTERMS.W3CDTF/OVERHEIDop.jaargang">2019</meta:user-defined>
    <meta:user-defined meta:name="OVERHEIDop.publicationIssue">203584</meta:user-defined>
    <meta:user-defined meta:name="OVERHEIDop.GmbID/DC.identifier">gmb-2019-203584</meta:user-defined>
    <meta:user-defined meta:name="OVERHEIDop.versieInformatie"/>
  </office:meta>
</office:document-meta>
</file>