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Bouwplan Heerlijkheid Calslagen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28873</text:p>
            <text:p text:style-name="common-al">Gemeente Aalsmeer heeft op 13 augustus 2019 besloten om de beslistermijn voor de aanvraag voor een omgevingsvergunning voor het aanleggen van watergangen in bouwplan Heerlijkheid Calslagen te verlengen voor een periode van maximaal 6 weken.De locatie is Bouwplan Heerlijkheid Calslagen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358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8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8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0235.79 471931.2</meta:user-defined>
    <meta:user-defined meta:name="DC.title">Gemeente Aalsmeer - beslistermijn omgevingsvergunning verlengd - Bouwplan Heerlijkheid Calslagen in Kudelstaart</meta:user-defined>
    <meta:user-defined meta:name="OVERHEID.PostcodeHuisnummer/OVERHEIDop.postcodeHuisnummer">1433HB 64</meta:user-defined>
    <meta:user-defined meta:name="OVERHEIDop.straatnaam">Herenweg</meta:user-defined>
    <meta:user-defined meta:name="OVERHEIDop.woonplaats">Kudelstaart</meta:user-defined>
    <meta:user-defined meta:name="DCTERMS.W3CDTF/DCTERMS.available">2019-08-15</meta:user-defined>
    <meta:user-defined meta:name="DCTERMS.W3CDTF/OVERHEIDop.jaargang">2019</meta:user-defined>
    <meta:user-defined meta:name="OVERHEIDop.publicationIssue">203583</meta:user-defined>
    <meta:user-defined meta:name="OVERHEIDop.GmbID/DC.identifier">gmb-2019-203583</meta:user-defined>
    <meta:user-defined meta:name="OVERHEIDop.versieInformatie"/>
  </office:meta>
</office:document-meta>
</file>