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tein Noltheniusplein to nr 27 in openbaar groen te Purmerend</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gemeente een aanvraag ontvangen voor een omgevingsvergunning op locatie Tutein Noltheniusplein to nr 27 in openbaar groen te Purmerend. De aanvraag is geregistreerd onder zaaknummer Z2019-0755. De aanvraag betreft:</text:p>
            <text:list text:style-name="id1-3-2-1-1-2">
              <text:list-item text:style-override="id1-3-2-1-1-2-1">
                <text:number>•</text:number>
                <text:p text:style-name="al">het kappen van 2 houtopstanden i.v.m. bouw verdeelstation Stadsverwarm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357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7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7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038.48 502957.88</meta:user-defined>
    <meta:user-defined meta:name="DC.title">Kennisgeving ontvangst aanvraag omgevingsvergunning Tutein Noltheniusplein to nr 27 in openbaar groen te Purmerend</meta:user-defined>
    <meta:user-defined meta:name="OVERHEID.PostcodeHuisnummer/OVERHEIDop.postcodeHuisnummer">1442WR 27</meta:user-defined>
    <meta:user-defined meta:name="OVERHEIDop.straatnaam">Tutein Noltheniusplein</meta:user-defined>
    <meta:user-defined meta:name="OVERHEIDop.woonplaats">Purmerend</meta:user-defined>
    <meta:user-defined meta:name="DCTERMS.W3CDTF/DCTERMS.available">2019-08-15</meta:user-defined>
    <meta:user-defined meta:name="DCTERMS.W3CDTF/OVERHEIDop.jaargang">2019</meta:user-defined>
    <meta:user-defined meta:name="OVERHEIDop.publicationIssue">203576</meta:user-defined>
    <meta:user-defined meta:name="OVERHEIDop.GmbID/DC.identifier">gmb-2019-203576</meta:user-defined>
    <meta:user-defined meta:name="OVERHEIDop.versieInformatie"/>
  </office:meta>
</office:document-meta>
</file>