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2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19 besloten om de beslistermijn voor de aanvraag met zaaknummer HZ_WABO-19-0933 voor het plaatsen van twee dakkapellen in het voordakvlak van de woning op locatie Brink 29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57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330 482238</meta:user-defined>
    <meta:user-defined meta:name="DC.title">Verlengingsbesluit omgevingsvergunning Brink 29 te Muiderberg</meta:user-defined>
    <meta:user-defined meta:name="OVERHEID.PostcodeHuisnummer/OVERHEIDop.postcodeHuisnummer">1399</meta:user-defined>
    <meta:user-defined meta:name="OVERHEIDop.straatnaam">Dijkweg</meta:user-defined>
    <meta:user-defined meta:name="OVERHEIDop.woonplaats">Muiderberg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71</meta:user-defined>
    <meta:user-defined meta:name="OVERHEIDop.GmbID/DC.identifier">gmb-2019-203571</meta:user-defined>
    <meta:user-defined meta:name="OVERHEIDop.versieInformatie"/>
  </office:meta>
</office:document-meta>
</file>