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ngen beslistermijn aanvraag omgevingsvergunning Provence kavel 29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voor de volgende aanvraag omgevingsvergunning hebben besloten de beslistermijn te verlengen met een termijn van maximaal 6 weken:</text:p>
            <text:p text:style-name="common-al">Provence kavel 29 (Provence 2) te Klimmen: voor de nieuwbouw van een woning (ontvangen 21 juni 2019, zaak 54770).</text:p>
            <text:p text:style-name="tussenkopcur">\Bezwaar</text:p>
            <text:p text:style-name="common-al">Deze bekendmaking is alleen ter kennisgeving. U kunt tegen het verlengen van de beslistermijn geen bezwaar maken.</text:p>
            <text:p text:style-name="last-al">Voor meer informatie kunt u contact opnemen met de afdeling Ruimte &amp; Omgeving van de gemeente Voerendaal via telefoonnr. 045-575339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03566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566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566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Voer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89288 321499</meta:user-defined>
    <meta:user-defined meta:name="DC.title">Bekendmaking verlengen beslistermijn aanvraag omgevingsvergunning Provence kavel 29 Klimmen</meta:user-defined>
    <meta:user-defined meta:name="OVERHEID.PostcodeHuisnummer/OVERHEIDop.postcodeHuisnummer">6343DM 4</meta:user-defined>
    <meta:user-defined meta:name="OVERHEIDop.straatnaam">Provence</meta:user-defined>
    <meta:user-defined meta:name="OVERHEIDop.woonplaats">Klimmen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3566</meta:user-defined>
    <meta:user-defined meta:name="OVERHEIDop.GmbID/DC.identifier">gmb-2019-203566</meta:user-defined>
    <meta:user-defined meta:name="OVERHEIDop.versieInformatie"/>
  </office:meta>
</office:document-meta>
</file>