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rnstraat 8, 8A en 8B,1444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besloten de omgevingsvergunning voor Sternstraat 8, 8A en 8B,1444VB Purmerend te ve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oning naar 3 appartementen, het realiseren van 2 dakterassen en het wijzigen van de voorgevel (garagedeur vervangen door een pui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46.09 503722.66</meta:user-defined>
    <meta:user-defined meta:name="DC.title">Kennisgeving omgevingsvergunning Sternstraat 8, 8A en 8B,1444VB Purmerend</meta:user-defined>
    <meta:user-defined meta:name="OVERHEID.PostcodeHuisnummer/OVERHEIDop.postcodeHuisnummer">1444VB 8</meta:user-defined>
    <meta:user-defined meta:name="OVERHEIDop.straatnaam">Sternstraat</meta:user-defined>
    <meta:user-defined meta:name="OVERHEIDop.woonplaats">Purmere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61</meta:user-defined>
    <meta:user-defined meta:name="OVERHEIDop.GmbID/DC.identifier">gmb-2019-203561</meta:user-defined>
    <meta:user-defined meta:name="OVERHEIDop.versieInformatie"/>
  </office:meta>
</office:document-meta>
</file>