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Kamp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19 een besluit genomen op de aanvraag met zaaknummer HZ_WABO-19-1196 voor het wijzigen van de gevelreclame van het pand op locatie Franse Kampweg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5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309.31 474765.36</meta:user-defined>
    <meta:user-defined meta:name="DC.title">Verleende omgevingsvergunning Franse Kampweg 12 te Bussum</meta:user-defined>
    <meta:user-defined meta:name="OVERHEID.PostcodeHuisnummer/OVERHEIDop.postcodeHuisnummer">1406</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558</meta:user-defined>
    <meta:user-defined meta:name="OVERHEIDop.GmbID/DC.identifier">gmb-2019-203558</meta:user-defined>
    <meta:user-defined meta:name="OVERHEIDop.versieInformatie"/>
  </office:meta>
</office:document-meta>
</file>