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de Harddraverijvereninging voor het organiseren korte baandraverij aan de Marquette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de      Harddraverijvereniging Heemskerk voor het organiseren van een korte      baandraverij op donderdag 5 september 2019 tussen 12.00 en 19.00 uur op de      Marquettelaa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54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4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Z/2019/297222</meta:user-defined>
    <dc:language>nl</dc:language>
    <meta:user-defined meta:name="OVERHEID.EPSG28992/DC.spatial">106151 503099</meta:user-defined>
    <meta:user-defined meta:name="DC.title">Verleende vergunning activiteit openbare weg, aan de Harddraverijvereninging voor het organiseren korte baandraverij aan de Marquettelaan, te Heemskerk.</meta:user-defined>
    <meta:user-defined meta:name="OVERHEID.PostcodeHuisnummer/OVERHEIDop.postcodeHuisnummer">1962</meta:user-defined>
    <meta:user-defined meta:name="OVERHEIDop.straatnaam">Marquettelaa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548</meta:user-defined>
    <meta:user-defined meta:name="OVERHEIDop.GmbID/DC.identifier">gmb-2019-203548</meta:user-defined>
    <meta:user-defined meta:name="OVERHEIDop.versieInformatie"/>
  </office:meta>
</office:document-meta>
</file>