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 (BRP) gemeente Hellevoetsluis 4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akt bekend dat met toepassing van artikel 2.60 onder d van de Wet Basisregistratie personen(BRP) de volgende Personen zijn ingeschreven in de Basisregistratie personen van Hellevoetsluis met de volgende gegevens: </text:p>
            <text:p text:style-name="common-al"/>
            <text:p text:style-name="common-al">
            <text:span text:style-name="nadrukvet">1.   </text:span> de heer M.A. De Abreu Quintans Marvilha, Marter 67, met ingang van 4 juli 2019 vertrokken naar het adres Land Onbekend;</text:p>
            <text:p text:style-name="common-al">
            <text:span text:style-name="nadrukvet">2.   </text:span>de heer P.N. Blackwell, Willem-Alexanderplaats 26, met ingang van 4 juli 2019 vertrokken naar het adres Land Onbekend;</text:p>
            <text:p text:style-name="common-al">
            <text:span text:style-name="nadrukvet">3.</text:span>   de heer R.M. Gonçalves Borlido, Marter 67, met ingang van 4 juli 2019 vertrokken naar het adres Land Onbekend;</text:p>
            <text:p text:style-name="common-al">
            <text:span text:style-name="nadrukvet">4.</text:span>   de heer S. Skutulis, Jan Blankenstraat 54, met ingang van 4 juli 2019 vertrokken naar het adres Land Onbekend;</text:p>
            <text:p text:style-name="common-al">
            <text:span text:style-name="nadrukvet">5.</text:span>   de heer E. Tavares Silva, Westzanddijk 47, met ingang van 4 juli 2019 vertrokken naar het adres Land Onbekend;</text:p>
            <text:p text:style-name="common-al"/>
            <text:p text:style-name="common-al">Tegen dit besluit kunnen belanghebbenden binnen zes weken na de dag van bekendmaking hiervan bezwaar maken en wel door het indienen van een bezwaarschrift bij het college van  burgemeester en wethouders van Hellevoetsluis (Postbus 13, 3220 AA Hellevoet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354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4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4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TaxonomieBeleidsagenda/OVERHEID.category">Migratie en integratie | Organisatie en beleid</meta:user-defined>
    <dc:language>nl</dc:language>
    <meta:user-defined meta:name="OVERHEID.Gemeente/DC.spatial">Hellevoetsluis</meta:user-defined>
    <meta:user-defined meta:name="DC.title">Wet Basisregistratie Personen (BRP) gemeente Hellevoetsluis 4 juli 2019</meta:user-defined>
    <meta:user-defined meta:name="DCTERMS.W3CDTF/DCTERMS.available">2019-08-15</meta:user-defined>
    <meta:user-defined meta:name="DCTERMS.W3CDTF/OVERHEIDop.jaargang">2019</meta:user-defined>
    <meta:user-defined meta:name="OVERHEIDop.publicationIssue">203545</meta:user-defined>
    <meta:user-defined meta:name="OVERHEIDop.GmbID/DC.identifier">gmb-2019-203545</meta:user-defined>
    <meta:user-defined meta:name="OVERHEIDop.versieInformatie"/>
  </office:meta>
</office:document-meta>
</file>