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3 te Lent: realiseren van een dakkapel en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realiseren van een dakkapel en dakramen (Lentse Tuinstraat 3 te Lent)</text:p>
            <text:p text:style-name="common-al">
            <text:span text:style-name="nadrukvet">Activiteiten: </text:span>Bouwen; </text:p>
            <text:p text:style-name="common-al">
            <text:span text:style-name="nadrukvet">Zaaknummer: </text:span>W.Z19.100236.01</text:p>
            <text:p text:style-name="common-al">
            <text:span text:style-name="nadrukvet">Product: </text:span>omgevingsvergunning</text:p>
            <text:p text:style-name="common-al">
            <text:span text:style-name="nadrukvet">Ontvangst: </text:span>1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02B438-0358-4960-A6B2-625557F35F60" xlink:type="simple">http://www.nijmegen.nl/vergunningpagina/?guid=9302B438-0358-4960-A6B2-625557F35F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5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3 te Lent: realiseren van een dakkapel en dakra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4</meta:user-defined>
    <meta:user-defined meta:name="OVERHEIDop.GmbID/DC.identifier">gmb-2019-2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G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1.88 430306.65</meta:user-defined>
    <meta:user-defined meta:name="OVERHEIDop.versieInformatie"/>
  </office:meta>
</office:document-meta>
</file>