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bekendmaking gehandicaptenparkeerplaats op kenteken, Heiakker 37,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het volgende besluit hebben genomen:</text:p>
            <text:p text:style-name="common-al">- Door middel van de plaatsing van het bord E06 van bijlage I van het RVV 1990, en onderbord met kentekenaanduiding 65-RT-GR, de parkeerplaats voor huisnummer 37 aan de Heiakker in Wagenberg aan te wijzen als gehandicaptenparkeerplaats op kenteken;</text:p>
            <text:p text:style-name="common-al">- Bovengenoemd besluit uit te voeren conform de tekening.</text:p>
            <text:p text:style-name="common-al">Op dit besluit is de bezwaarschriftenprocedure van toepass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53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3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3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10862 408473</meta:user-defined>
    <meta:user-defined meta:name="DC.title">Week 33 - 2019: bekendmaking gehandicaptenparkeerplaats op kenteken, Heiakker 37, Wagenberg</meta:user-defined>
    <meta:user-defined meta:name="OVERHEID.PostcodeHuisnummer/OVERHEIDop.postcodeHuisnummer">4845</meta:user-defined>
    <meta:user-defined meta:name="OVERHEIDop.straatnaam">Heiakker</meta:user-defined>
    <meta:user-defined meta:name="OVERHEIDop.woonplaats">Wagenberg</meta:user-defined>
    <meta:user-defined meta:name="DCTERMS.W3CDTF/DCTERMS.available">2019-08-15</meta:user-defined>
    <meta:user-defined meta:name="DCTERMS.W3CDTF/OVERHEIDop.jaargang">2019</meta:user-defined>
    <meta:user-defined meta:name="OVERHEIDop.publicationIssue">203534</meta:user-defined>
    <meta:user-defined meta:name="OVERHEIDop.GmbID/DC.identifier">gmb-2019-203534</meta:user-defined>
    <meta:user-defined meta:name="OVERHEIDop.versieInformatie"/>
  </office:meta>
</office:document-meta>
</file>