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Witst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Witstoom, zaaknummer 186169 en 186170</text:p>
            <text:p text:style-name="common-al">Voor: bouwen 2 woningen, datum ontvangst 12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52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2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2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75 443902</meta:user-defined>
    <meta:user-defined meta:name="DC.title">Ingediende aanvraag omgevingsvergunning bouwen Plan Witstoom</meta:user-defined>
    <meta:user-defined meta:name="OVERHEID.PostcodeHuisnummer/OVERHEIDop.postcodeHuisnummer">7103CZ 25</meta:user-defined>
    <meta:user-defined meta:name="OVERHEIDop.straatnaam">Witstoom</meta:user-defined>
    <meta:user-defined meta:name="OVERHEIDop.woonplaats">Winters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524</meta:user-defined>
    <meta:user-defined meta:name="OVERHEIDop.GmbID/DC.identifier">gmb-2019-203524</meta:user-defined>
    <meta:user-defined meta:name="OVERHEIDop.versieInformatie"/>
  </office:meta>
</office:document-meta>
</file>