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Thijlaan (voor het Thijcolleg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besluit genomen op de aanvraag met zaaknummer 12687-2019 voor een apv vergunning op locatie Thijlaan (voor het Thijcollege) in Oldenzaal. De vergunning is toegekend. Het besluit betreft:</text:p>
            <text:list text:style-name="id1-3-2-1-1-2">
              <text:list-item text:style-override="id1-3-2-1-1-2-1">
                <text:number>•</text:number>
                <text:p text:style-name="al">het reserveren van een parkeerplaats bestemd voor het opladen van elektrische auto's, verzonden 13 augustus 2019, gepubliceerd in de Staatscourant op 20 augus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 start op 21 augustus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52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58.53 482047.73</meta:user-defined>
    <meta:user-defined meta:name="DC.title">Kennisgeving besluit apv vergunning Thijlaan (voor het Thijcollege) in Oldenzaal</meta:user-defined>
    <meta:user-defined meta:name="OVERHEID.PostcodeHuisnummer/OVERHEIDop.postcodeHuisnummer">7576ZB 26 tr</meta:user-defined>
    <meta:user-defined meta:name="OVERHEIDop.straatnaam">Thijlaan</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3522</meta:user-defined>
    <meta:user-defined meta:name="OVERHEIDop.GmbID/DC.identifier">gmb-2019-203522</meta:user-defined>
    <meta:user-defined meta:name="OVERHEIDop.versieInformatie"/>
  </office:meta>
</office:document-meta>
</file>